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6902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退休公教人員</text:p>
      <text:p text:style-name="P4">持「台北通<text:s/>APP—臺北市政府公教人員退休證」</text:p>
      <text:p text:style-name="P5">優惠一覽表</text:p>
      <text:p text:style-name="P6">臺北市政府人事處111年6月8日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優惠服務方案</text:p>
            </table:table-cell>
            <table:table-cell table:style-name="TableCell19">
              <text:p text:style-name="P20">實施日期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紀州庵文學森林</text:p>
          </table:table-cell>
          <table:table-cell table:style-name="TableCell26">
            <text:p text:style-name="P27">書籍：單本原價，三本85折</text:p>
            <text:p text:style-name="P28">文創商品：9~95折</text:p>
            <text:p text:style-name="P29">茶館：週二至週五，免服務費</text:p>
          </table:table-cell>
          <table:table-cell table:style-name="TableCell30">
            <text:p text:style-name="P31">自111年7月1日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林語堂故居</text:p>
          </table:table-cell>
          <table:table-cell table:style-name="TableCell37">
            <text:p text:style-name="P38">免費入園參觀</text:p>
          </table:table-cell>
          <table:table-cell table:style-name="TableCell39">
            <text:p text:style-name="P40">自111年7月1日起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錢穆故居</text:p>
          </table:table-cell>
          <table:table-cell table:style-name="TableCell46">
            <text:p text:style-name="P47">贈送紀念書籤1張</text:p>
          </table:table-cell>
          <table:table-cell table:style-name="TableCell48">
            <text:p text:style-name="P49">自111年7月1日起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松山療養所宿舍及所長宿舍</text:p>
          </table:table-cell>
          <table:table-cell table:style-name="TableCell55">
            <text:p text:style-name="P56">館內消費即送養生茶包1包</text:p>
          </table:table-cell>
          <table:table-cell table:style-name="TableCell57">
            <text:p text:style-name="P58">自111年7月1日起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孫運璿科技·人文紀念館</text:p>
          </table:table-cell>
          <table:table-cell table:style-name="TableCell64">
            <text:p text:style-name="P65">65歲以上免費</text:p>
          </table:table-cell>
          <table:table-cell table:style-name="TableCell66">
            <text:p text:style-name="P67">自111年7月1日起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臺北數位藝術中心-數位藝術教育推廣課程</text:p>
          </table:table-cell>
          <table:table-cell table:style-name="TableCell73">
            <text:p text:style-name="P74">報名費9.5折優惠</text:p>
          </table:table-cell>
          <table:table-cell table:style-name="TableCell75">
            <text:p text:style-name="P76">自111年7月1日起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臺北市南港運動中心-健身房、游泳池</text:p>
          </table:table-cell>
          <table:table-cell table:style-name="TableCell82">
            <text:p text:style-name="P83">享65歲以上票價</text:p>
          </table:table-cell>
          <table:table-cell table:style-name="TableCell84">
            <text:p text:style-name="P85">自111年7月1日起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臺北市中正運動中心-健身房、游泳池</text:p>
          </table:table-cell>
          <table:table-cell table:style-name="TableCell91">
            <text:p text:style-name="P92">享65歲以上票價</text:p>
          </table:table-cell>
          <table:table-cell table:style-name="TableCell93">
            <text:p text:style-name="P94">自111年7月1日起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臺北市中山運動中心-健身房、游泳池</text:p>
          </table:table-cell>
          <table:table-cell table:style-name="TableCell100">
            <text:p text:style-name="P101">享65歲以上票價</text:p>
          </table:table-cell>
          <table:table-cell table:style-name="TableCell102">
            <text:p text:style-name="P103">自111年7月1日起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前港公園游泳池</text:p>
          </table:table-cell>
          <table:table-cell table:style-name="TableCell109">
            <text:p text:style-name="P110">享65歲以上票價</text:p>
          </table:table-cell>
          <table:table-cell table:style-name="TableCell111">
            <text:p text:style-name="P112">自111年7月1日起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七虎公園游泳池</text:p>
          </table:table-cell>
          <table:table-cell table:style-name="TableCell118">
            <text:p text:style-name="P119">享65歲以上票價</text:p>
          </table:table-cell>
          <table:table-cell table:style-name="TableCell120">
            <text:p text:style-name="P121">自111年7月1日起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克強公園游泳池</text:p>
          </table:table-cell>
          <table:table-cell table:style-name="TableCell127">
            <text:p text:style-name="P128">享65歲以上票價</text:p>
          </table:table-cell>
          <table:table-cell table:style-name="TableCell129">
            <text:p text:style-name="P130">自111年7月1日起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前山公園游泳池</text:p>
          </table:table-cell>
          <table:table-cell table:style-name="TableCell136">
            <text:p text:style-name="P137">享65歲以上票價</text:p>
          </table:table-cell>
          <table:table-cell table:style-name="TableCell138">
            <text:p text:style-name="P139">自111年7月1日起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天溪綠地游泳池</text:p>
          </table:table-cell>
          <table:table-cell table:style-name="TableCell145">
            <text:p text:style-name="P146">享65歲以上票價</text:p>
          </table:table-cell>
          <table:table-cell table:style-name="TableCell147">
            <text:p text:style-name="P148">自111年7月1日起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大湖公園游泳池</text:p>
          </table:table-cell>
          <table:table-cell table:style-name="TableCell154">
            <text:p text:style-name="P155">享65歲以上票價</text:p>
          </table:table-cell>
          <table:table-cell table:style-name="TableCell156">
            <text:p text:style-name="P157">自111年7月1日起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玉泉公園游泳池</text:p>
          </table:table-cell>
          <table:table-cell table:style-name="TableCell163">
            <text:p text:style-name="P164">享65歲以上票價</text:p>
          </table:table-cell>
          <table:table-cell table:style-name="TableCell165">
            <text:p text:style-name="P166">自111年7月1日起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新生公園游泳池</text:p>
          </table:table-cell>
          <table:table-cell table:style-name="TableCell172">
            <text:p text:style-name="P173">享65歲以上票價</text:p>
          </table:table-cell>
          <table:table-cell table:style-name="TableCell174">
            <text:p text:style-name="P175">自111年7月1日起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碧湖公園游泳池</text:p>
          </table:table-cell>
          <table:table-cell table:style-name="TableCell181">
            <text:p text:style-name="P182">享65歲以上票價</text:p>
          </table:table-cell>
          <table:table-cell table:style-name="TableCell183">
            <text:p text:style-name="P184">自111年7月1日起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青年公園游泳池</text:p>
          </table:table-cell>
          <table:table-cell table:style-name="TableCell190">
            <text:p text:style-name="P191">享65歲以上票價</text:p>
          </table:table-cell>
          <table:table-cell table:style-name="TableCell192">
            <text:p text:style-name="P193">自111年7月1日起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永春活力館</text:p>
          </table:table-cell>
          <table:table-cell table:style-name="TableCell199">
            <text:p text:style-name="P200">享65歲以上票價</text:p>
          </table:table-cell>
          <table:table-cell table:style-name="TableCell201">
            <text:p text:style-name="P202">自111年7月1日起</text:p>
          </table:table-cell>
        </table:table-row>
        <text:soft-page-break/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臺北市立信義國民中學夜間及假日停車租用</text:p>
          </table:table-cell>
          <table:table-cell table:style-name="TableCell208">
            <text:p text:style-name="P209">停車費7折優惠</text:p>
          </table:table-cell>
          <table:table-cell table:style-name="TableCell210">
            <text:p text:style-name="P211">自111年7月1日起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臺北市立信義國民中學社區大學課程</text:p>
          </table:table-cell>
          <table:table-cell table:style-name="TableCell217">
            <text:p text:style-name="P218">報名費95折優惠</text:p>
          </table:table-cell>
          <table:table-cell table:style-name="TableCell219">
            <text:p text:style-name="P220">自111年7月1日起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臺北市立萬華國民中學社區大學課程</text:p>
          </table:table-cell>
          <table:table-cell table:style-name="TableCell226">
            <text:p text:style-name="P227">報名費9折優惠</text:p>
          </table:table-cell>
          <table:table-cell table:style-name="TableCell228">
            <text:p text:style-name="P229">自111年7月1日起</text:p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臺北客家書院課程</text:p>
          </table:table-cell>
          <table:table-cell table:style-name="TableCell235">
            <text:p text:style-name="P236">學分費半價優待</text:p>
          </table:table-cell>
          <table:table-cell table:style-name="TableCell237">
            <text:p text:style-name="P238">自111年7月1日起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臺北市政府公務人員訓練處終身學習相關班期</text:p>
          </table:table-cell>
          <table:table-cell table:style-name="TableCell244">
            <text:p text:style-name="P245">優先錄取</text:p>
          </table:table-cell>
          <table:table-cell table:style-name="TableCell246">
            <text:p text:style-name="P247">自111年7月1日起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臺北市立大理高級中學圖書館對社區開放服務方案</text:p>
          </table:table-cell>
          <table:table-cell table:style-name="TableCell253">
            <text:p text:style-name="P254">可優先借閱書籍</text:p>
          </table:table-cell>
          <table:table-cell table:style-name="TableCell255">
            <text:p text:style-name="P256">自111年7月1日起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>111年928祭孔大典</text:p>
          </table:table-cell>
          <table:table-cell table:style-name="TableCell262">
            <text:p text:style-name="P263">提供50份宣導品</text:p>
          </table:table-cell>
          <table:table-cell table:style-name="TableCell264">
            <text:p text:style-name="P265">由臺北市孔廟管理委員會公告活動日期</text:p>
          </table:table-cell>
        </table:table-row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臺北市就業服務處舉辦現場徵才活動</text:p>
          </table:table-cell>
          <table:table-cell table:style-name="TableCell271">
            <text:p text:style-name="P272">提供宣導品1份</text:p>
          </table:table-cell>
          <table:table-cell table:style-name="TableCell273">
            <text:p text:style-name="P274">由臺北市就業服務處公告活動日期</text:p>
          </table:table-cell>
        </table:table-row>
        <table:table-row table:style-name="TableRow275">
          <table:table-cell table:style-name="TableCell276">
            <text:p text:style-name="P277">29</text:p>
          </table:table-cell>
          <table:table-cell table:style-name="TableCell278">
            <text:p text:style-name="P279">臺北市內湖區公所辦理參與式預算住民大會</text:p>
          </table:table-cell>
          <table:table-cell table:style-name="TableCell280">
            <text:p text:style-name="P281">提供宣導品1份</text:p>
          </table:table-cell>
          <table:table-cell table:style-name="TableCell282">
            <text:p text:style-name="P283">由臺北市內湖區公所公告活動日期</text:p>
          </table:table-cell>
        </table:table-row>
        <table:table-row table:style-name="TableRow284">
          <table:table-cell table:style-name="TableCell285">
            <text:p text:style-name="P286">30</text:p>
          </table:table-cell>
          <table:table-cell table:style-name="TableCell287">
            <text:p text:style-name="P288">臺北市內湖區公所辦理參與式預算推廣教育課程</text:p>
          </table:table-cell>
          <table:table-cell table:style-name="TableCell289">
            <text:p text:style-name="P290">提供宣導品1份</text:p>
          </table:table-cell>
          <table:table-cell table:style-name="TableCell291">
            <text:p text:style-name="P292">由臺北市內湖區公所公告活動日期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臺北市內湖區公所辦理市民登山健行活動</text:p>
          </table:table-cell>
          <table:table-cell table:style-name="TableCell298">
            <text:p text:style-name="P299">提供宣導品1份</text:p>
          </table:table-cell>
          <table:table-cell table:style-name="TableCell300">
            <text:p text:style-name="P301">由臺北市內湖區公所公告活動日期</text:p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臺北市南港區公所辦理市民登山健行活動</text:p>
          </table:table-cell>
          <table:table-cell table:style-name="TableCell307">
            <text:p text:style-name="P308">提供宣導品1份</text:p>
          </table:table-cell>
          <table:table-cell table:style-name="TableCell309">
            <text:p text:style-name="P310">由臺北市南港區公所公告活動日期</text:p>
          </table:table-cell>
        </table:table-row>
        <text:soft-page-break/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臺北市南港區公所辦理民防團常年訓練暨病媒蚊講習</text:p>
          </table:table-cell>
          <table:table-cell table:style-name="TableCell316">
            <text:p text:style-name="P317">提供宣導品1份</text:p>
          </table:table-cell>
          <table:table-cell table:style-name="TableCell318">
            <text:p text:style-name="P319">由臺北市南港區公所公告活動日期</text:p>
          </table:table-cell>
        </table:table-row>
        <table:table-row table:style-name="TableRow320">
          <table:table-cell table:style-name="TableCell321">
            <text:p text:style-name="P322">34</text:p>
          </table:table-cell>
          <table:table-cell table:style-name="TableCell323">
            <text:p text:style-name="P324">臺北市南港區公所辦理防災公園開設暨教育宣導</text:p>
          </table:table-cell>
          <table:table-cell table:style-name="TableCell325">
            <text:p text:style-name="P326">提供宣導品1份</text:p>
          </table:table-cell>
          <table:table-cell table:style-name="TableCell327">
            <text:p text:style-name="P328">由臺北市南港區公所公告活動日期</text:p>
          </table:table-cell>
        </table:table-row>
        <table:table-row table:style-name="TableRow329">
          <table:table-cell table:style-name="TableCell330">
            <text:p text:style-name="P331">35</text:p>
          </table:table-cell>
          <table:table-cell table:style-name="TableCell332">
            <text:p text:style-name="P333">臺北市南港區公所辦理<text:bookmark-start text:name="_Hlk100839894"/>南港桂花節活動<text:bookmark-end text:name="_Hlk100839894"/></text:p>
          </table:table-cell>
          <table:table-cell table:style-name="TableCell334">
            <text:p text:style-name="P335">提供宣導品1份</text:p>
          </table:table-cell>
          <table:table-cell table:style-name="TableCell336">
            <text:p text:style-name="P337">由臺北市南港區公所公告活動日期</text:p>
          </table:table-cell>
        </table:table-row>
      </table:table>
      <text:p text:style-name="P338"><text:span text:style-name="T339">註</text:span><text:span text:style-name="T340">：</text:span><text:span text:style-name="T341">本表</text:span><text:span text:style-name="T342">111</text:span><text:span text:style-name="T343">年</text:span><text:span text:style-name="T344">928</text:span><text:span text:style-name="T345">祭孔大典、臺北市就業服務處舉辦現場徵才活動、臺北市內湖區公所辦理參與式預算住民大會、參與式預算推廣教育課程、市民登山健行活動及臺北市南港區公所辦理市民登山健行活動、民防團常年訓練暨病媒蚊講習、防災公園開設暨教育宣導、南港桂花節活動等辦理日期，將公告於「臺北市政府人事處官網</text:span><text:span text:style-name="T346">/</text:span><text:span text:style-name="T347">照護關懷退休人員方案</text:span><text:span text:style-name="T348">(</text:span><text:span text:style-name="T349">網址</text:span><text:a xlink:href="https://retirecare.gov.taipei/" office:target-frame-name="_top" xlink:show="replace"><text:span text:style-name="T350">https://retirecare.gov.taipei/</text:span></text:a><text:span text:style-name="T351">) /</text:span><text:span text:style-name="T352">最新消息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官雅惠</meta:initial-creator>
    <dc:creator>user</dc:creator>
    <meta:creation-date>2022-06-17T05:55:00Z</meta:creation-date>
    <dc:date>2022-06-17T05:55:00Z</dc: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